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3/001200</text:p>
          </table:table-cell>
          <table:table-cell table:number-columns-repeated="4" table:style-name="ce1"/>
          <table:table-cell office:value-type="string" table:style-name="ce3">
            <text:p>2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2:13:07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22:13:14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22:13:14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22:23:050001:24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22:23:050002:121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22:23:050002:122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22:23:050002:122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22:23:050002:70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22:23:050002:72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22:23:050002:72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22:23:050002:73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22:33:05051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22:70:0216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22:70:02174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16"/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7">
            <text:p>Заместитель руководителя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2">
            <text:p>Коровенко Алексей Васил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22T07:23:07Z</meta:creation-date>
    <dc:date>2023-12-22T07:23:07Z</dc:date>
  </office:meta>
</office:document-meta>
</file>